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5659in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5666in"/>
    </style:style>
    <style:style style:name="Table1" style:family="table" style:master-page-name="MP0">
      <style:table-properties style:width="10.2513in" fo:margin-left="-0.3187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ál" style:family="paragraph">
      <style:paragraph-properties fo:break-before="page" fo:text-align="center" fo:line-height="106%">
        <style:tab-stops>
          <style:tab-stop style:type="center" style:position="4.409in"/>
          <style:tab-stop style:type="left" style:position="5.238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language="en" fo:country="U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á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4" style:parent-style-name="Normál" style:family="paragraph">
      <style:text-properties fo:font-size="10pt" style:font-size-asian="10pt" style:font-size-complex="10pt" fo:language="en" fo:country="US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ál" style:family="paragraph">
      <style:text-properties fo:font-size="10pt" style:font-size-asian="10pt" style:font-size-complex="10pt" fo:language="en" fo:country="US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ál" style:family="paragraph">
      <style:text-properties fo:font-size="10pt" style:font-size-asian="10pt" style:font-size-complex="10pt" fo:language="en" fo:country="US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ál" style:family="paragraph">
      <style:text-properties fo:font-size="10pt" style:font-size-asian="10pt" style:font-size-complex="10pt" fo:language="en" fo:country="US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ál" style:family="paragraph">
      <style:text-properties fo:font-size="10pt" style:font-size-asian="10pt" style:font-size-complex="10pt" fo:language="en" fo:country="US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4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ál" style:family="paragraph">
      <style:text-properties fo:language="en" fo:country="U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4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ál" style:family="paragraph">
      <style:text-properties fo:font-size="10pt" style:font-size-asian="10pt" style:font-size-complex="10pt" fo:language="en" fo:country="U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ál" style:family="paragraph">
      <style:text-properties fo:font-size="10pt" style:font-size-asian="10pt" style:font-size-complex="10pt" fo:language="en" fo:country="US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ál" style:family="paragraph">
      <style:text-properties fo:font-size="10pt" style:font-size-asian="10pt" style:font-size-complex="10pt" fo:language="en" fo:country="US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P63" style:parent-style-name="Normál" style:family="paragraph">
      <style:text-properties fo:language="en" fo:country="US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ál" style:family="paragraph">
      <style:text-properties fo:language="en" fo:country="U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ál" style:family="paragraph">
      <style:text-properties fo:font-size="10pt" style:font-size-asian="10pt" style:font-size-complex="10pt" fo:language="en" fo:country="US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ál" style:family="paragraph">
      <style:text-properties fo:font-size="10pt" style:font-size-asian="10pt" style:font-size-complex="10pt" fo:language="en" fo:country="US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ál" style:family="paragraph">
      <style:text-properties fo:font-size="10pt" style:font-size-asian="10pt" style:font-size-complex="10pt" fo:language="en" fo:country="US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ál" style:family="paragraph"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ál" style:family="paragraph">
      <style:text-properties fo:language="en" fo:country="U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6" style:parent-style-name="Normál" style:family="paragraph">
      <style:text-properties fo:font-size="10pt" style:font-size-asian="10pt" style:font-size-complex="10pt" fo:language="en" fo:country="US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ál" style:family="paragraph">
      <style:text-properties fo:font-size="10pt" style:font-size-asian="10pt" style:font-size-complex="10pt" fo:language="en" fo:country="US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ál" style:family="paragraph">
      <style:text-properties fo:font-size="10pt" style:font-size-asian="10pt" style:font-size-complex="10pt" fo:language="en" fo:country="US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ál" style:family="paragraph">
      <style:text-properties fo:font-size="10pt" style:font-size-asian="10pt" style:font-size-complex="10pt" fo:language="en" fo:country="U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P95" style:parent-style-name="Normál" style:family="paragraph">
      <style:text-properties fo:font-weight="bold" style:font-weight-asian="bold" fo:language="en" fo:country="US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ál" style:family="paragraph">
      <style:text-properties style:font-style-complex="italic" fo:language="en" fo:country="U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1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2" style:parent-style-name="Normál" style:family="paragraph">
      <style:text-properties fo:font-size="10pt" style:font-size-asian="10pt" style:font-size-complex="10pt" fo:language="en" fo:country="US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ál" style:family="paragraph">
      <style:text-properties fo:font-size="10pt" style:font-size-asian="10pt" style:font-size-complex="10pt" fo:language="en" fo:country="U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ál" style:family="paragraph">
      <style:text-properties fo:font-size="10pt" style:font-size-asian="10pt" style:font-size-complex="10pt" fo:language="en" fo:country="US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ál" style:family="paragraph">
      <style:text-properties fo:font-size="10pt" style:font-size-asian="10pt" style:font-size-complex="10pt" fo:language="en" fo:country="US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11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13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ál" style:family="paragraph">
      <style:text-properties fo:font-weight="bold" style:font-weight-asian="bold" style:font-weight-complex="bold" fo:language="en" fo:country="US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ál" style:family="paragraph">
      <style:text-properties fo:font-size="10pt" style:font-size-asian="10pt" style:font-size-complex="10pt" fo:language="en" fo:country="US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ál" style:family="paragraph">
      <style:text-properties fo:font-size="10pt" style:font-size-asian="10pt" style:font-size-complex="10pt" fo:language="en" fo:country="US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ál" style:family="paragraph">
      <style:text-properties fo:font-size="10pt" style:font-size-asian="10pt" style:font-size-complex="10pt" fo:language="en" fo:country="US"/>
    </style:style>
    <style:style style:name="P127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T12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0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2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3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34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3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7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P140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41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42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4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4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P146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49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0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4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5" style:parent-style-name="Normál" style:family="paragraph">
      <style:text-properties fo:font-size="10pt" style:font-size-asian="10pt" style:font-size-complex="10pt" fo:language="en" fo:country="US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ál" style:family="paragraph">
      <style:text-properties fo:font-size="10pt" style:font-size-asian="10pt" style:font-size-complex="10pt" fo:language="en" fo:country="US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ál" style:family="paragraph">
      <style:text-properties fo:font-size="10pt" style:font-size-asian="10pt" style:font-size-complex="10pt" fo:language="en" fo:country="US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ál" style:family="paragraph">
      <style:text-properties fo:font-size="10pt" style:font-size-asian="10pt" style:font-size-complex="10pt" fo:language="en" fo:country="US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T163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4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66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7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8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70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71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72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7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77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78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1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2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3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P184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5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ál" style:family="paragraph">
      <style:text-properties fo:font-weight="bold" style:font-weight-asian="bold" style:font-weight-complex="bold" fo:font-size="10pt" style:font-size-asian="10pt" style:font-size-complex="10pt"/>
    </style:style>
    <style:style style:name="T188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90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91" style:parent-style-name="Normál" style:family="paragraph">
      <style:text-properties fo:font-weight="bold" style:font-weight-asian="bold" style:font-weight-complex="bold" fo:language="en" fo:country="US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94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98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99" style:parent-style-name="Normál" style:family="paragraph">
      <style:text-properties fo:font-size="10pt" style:font-size-asian="10pt" style:font-size-complex="10pt" fo:language="en" fo:country="US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ál" style:family="paragraph">
      <style:text-properties fo:font-size="10pt" style:font-size-asian="10pt" style:font-size-complex="10pt" fo:language="en" fo:country="US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ál" style:family="paragraph">
      <style:text-properties fo:font-size="10pt" style:font-size-asian="10pt" style:font-size-complex="10pt" fo:language="en" fo:country="US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ál" style:family="paragraph">
      <style:text-properties fo:font-size="10pt" style:font-size-asian="10pt" style:font-size-complex="10pt" fo:language="en" fo:country="US"/>
    </style:style>
    <style:style style:name="P206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P207" style:parent-style-name="Normál" style:family="paragraph">
      <style:text-properties fo:font-weight="bold" style:font-weight-asian="bold" style:font-weight-complex="bold" fo:language="en" fo:country="US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10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14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15" style:parent-style-name="Normál" style:family="paragraph">
      <style:text-properties fo:font-size="10pt" style:font-size-asian="10pt" style:font-size-complex="10pt" fo:language="en" fo:country="US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ál" style:family="paragraph">
      <style:text-properties fo:font-size="10pt" style:font-size-asian="10pt" style:font-size-complex="10pt" fo:language="en" fo:country="US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ál" style:family="paragraph">
      <style:text-properties fo:font-size="10pt" style:font-size-asian="10pt" style:font-size-complex="10pt" fo:language="en" fo:country="US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ál" style:family="paragraph">
      <style:text-properties fo:font-size="10pt" style:font-size-asian="10pt" style:font-size-complex="10pt" fo:language="en" fo:country="US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T223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24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26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27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28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30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T233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34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36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37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38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3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Bekezdésalapbetűtípusa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41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P242" style:parent-style-name="Normá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ál" style:family="paragraph">
      <style:text-properties fo:font-size="10pt" style:font-size-asian="10pt" style:font-size-complex="10pt" fo:language="en" fo:country="US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ál" style:family="paragraph">
      <style:text-properties fo:font-size="10pt" style:font-size-asian="10pt" style:font-size-complex="10pt" fo:language="en" fo:country="US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ál" style:family="paragraph">
      <style:text-properties fo:font-size="10pt" style:font-size-asian="10pt" style:font-size-complex="10pt" fo:language="en" fo:country="US"/>
    </style:style>
    <style:style style:name="P254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ál" style:family="paragraph">
      <style:text-properties fo:font-size="10pt" style:font-size-asian="10pt" style:font-size-complex="10pt" fo:language="en" fo:country="US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ál" style:family="paragraph">
      <style:paragraph-properties fo:text-align="center"/>
    </style:style>
    <style:style style:name="T262" style:parent-style-name="Bekezdésalapbetűtípusa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3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264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ál" style:family="paragraph">
      <style:text-properties fo:font-size="10pt" style:font-size-asian="10pt" style:font-size-complex="10pt" fo:language="en" fo:country="US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ál" style:family="paragraph">
      <style:text-properties fo:font-size="10pt" style:font-size-asian="10pt" style:font-size-complex="10pt" fo:language="en" fo:country="US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P292" style:parent-style-name="Normá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Dr. Pálinkás Istvá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2024-2025.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Hétfő</text:p>
          </table:table-cell>
          <table:table-cell table:style-name="TableCell20">
            <text:p text:style-name="P21">Kedd</text:p>
          </table:table-cell>
          <table:table-cell table:style-name="TableCell22">
            <text:p text:style-name="P23">Szerda</text:p>
          </table:table-cell>
          <table:table-cell table:style-name="TableCell24">
            <text:p text:style-name="P25">Csütörtök</text:p>
          </table:table-cell>
          <table:table-cell table:style-name="TableCell26">
            <text:p text:style-name="P27">Péntek</text:p>
          </table:table-cell>
          <table:table-cell table:style-name="TableCell28">
            <text:p text:style-name="P29">Szombat</text:p>
          </table:table-cell>
        </table:table-row>
        <table:table-row table:style-name="TableRow30">
          <table:table-cell table:style-name="TableCell31">
            <text:p text:style-name="P32"/>
            <text:p text:style-name="P33">8-9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Syntax 2</text:p>
            <text:p text:style-name="Normál"><text:span text:style-name="T45">előadás<text:s/></text:span><text:span text:style-name="T46">BTANN404SZM-1</text:span></text:p>
            <text:p text:style-name="P47">A1/mfsz 1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9-1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-1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Syntax 2</text:p>
            <text:p text:style-name="P79">lecture BTANN404SZM-A C1/30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11-12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12-13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Syntax 2</text:p>
            <text:p text:style-name="Normál"><text:span text:style-name="T111">előadás<text:s/></text:span><text:span text:style-name="T112">BTANN404SZM-1<text:s/></text:span></text:p>
            <text:p text:style-name="P113">A1/mfsz 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-1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Normál"><text:span text:style-name="T129">Semantics<text:s/></text:span><text:span text:style-name="T130">szeminárium B</text:span><text:span text:style-name="T131">TOAN9L01-02</text:span></text:p>
            <text:p text:style-name="P132">C1/301</text:p>
            <text:p text:style-name="P133"/>
            <text:p text:style-name="P134">Semantics</text:p>
            <text:p text:style-name="Normál"><text:span text:style-name="T135">előadás<text:s/></text:span><text:span text:style-name="T136">BTANL403SZV<text:s/></text:span><text:span text:style-name="T137">szabadon választható</text:span><text:span text:style-name="T138"><text:s/></text:span><text:span text:style-name="T139">konzultáció</text:span></text:p>
            <text:p text:style-name="P140">C1/301</text:p>
            <text:p text:style-name="P141"/>
            <text:p text:style-name="P142">Semantics</text:p>
            <text:p text:style-name="Normál"><text:span text:style-name="T143">előadás<text:s/></text:span><text:span text:style-name="T144">BTANL403NYE<text:s/></text:span><text:span text:style-name="T145">Kontaktóra nélkül konzultáció</text:span></text:p>
            <text:p text:style-name="P146"><text:s/>C1/301</text:p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4-15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Normál"><text:span text:style-name="T163">Semantics<text:s/></text:span><text:span text:style-name="T164">szeminárium<text:s/></text:span><text:span text:style-name="T165">BTOAN9N01-02</text:span></text:p>
            <text:p text:style-name="P166">C1/306</text:p>
            <text:p text:style-name="Normál"><text:span text:style-name="T167">Semantics<text:s/></text:span><text:span text:style-name="T168">szeminárium B</text:span><text:span text:style-name="T169">TOAN9N01-02</text:span></text:p>
            <text:p text:style-name="P170">C1/306</text:p>
            <text:p text:style-name="P171"/>
            <text:p text:style-name="P172">Semantics</text:p>
            <text:soft-page-break/>
            <text:p text:style-name="Normál"><text:span text:style-name="T173">előadás</text:span><text:span text:style-name="T174"><text:s/>BTANN403SZV<text:s/></text:span><text:span text:style-name="T175">Szabadon választható</text:span><text:span text:style-name="T176"><text:s/>C1/306</text:span></text:p>
            <text:p text:style-name="P177"/>
            <text:p text:style-name="P178">Semantics</text:p>
            <text:p text:style-name="Normál"><text:span text:style-name="T179">előadás<text:s/></text:span><text:span text:style-name="T180">BTANN403SZV-A Optional Course C1/306</text:span></text:p>
            <text:p text:style-name="P181"/>
            <text:p text:style-name="P182">14:00-15:00</text:p>
            <text:p text:style-name="P183">Semantics</text:p>
            <text:p text:style-name="P184">előadás BTANN403NYE BTANN403NYE-A</text:p>
            <text:p text:style-name="P185">C1/306</text:p>
          </table:table-cell>
          <table:table-cell table:style-name="TableCell186" table:number-rows-spanned="2">
            <text:p text:style-name="P187">Syntax 2</text:p>
            <text:p text:style-name="Normál"><text:span text:style-name="T188">előadás<text:s/></text:span><text:span text:style-name="T189">BTANL404SZM-1 blended class</text:span></text:p>
            <text:p text:style-name="P190">C1/301</text:p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15-16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16-17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Normál"><text:span text:style-name="T223">Contrastive Linguistics<text:s/></text:span><text:span text:style-name="T224">szeminárium<text:s/></text:span><text:span text:style-name="T225">BTOSZAN6N03 C1/306</text:span></text:p>
            <text:p text:style-name="P226"/>
            <text:p text:style-name="Normál"><text:span text:style-name="T227">Contrastive Linguistics<text:s/></text:span><text:span text:style-name="T228">szeminárium</text:span></text:p>
            <text:p text:style-name="Normál"><text:span text:style-name="T229">BTANN601SZV<text:s/></text:span><text:span text:style-name="T230">Szabadon választható<text:s/></text:span><text:span text:style-name="T231">C1/306</text:span></text:p>
          </table:table-cell>
          <table:table-cell table:style-name="TableCell232">
            <text:p text:style-name="Normál"><text:span text:style-name="T233">Contrastive Linguistics<text:s/></text:span><text:span text:style-name="T234">szeminárium BT</text:span><text:span text:style-name="T235">OSZAN6L03 blended class</text:span></text:p>
            <text:p text:style-name="P236">C1/301</text:p>
            <text:p text:style-name="P237"/>
            <text:p text:style-name="Normál"><text:span text:style-name="T238">Contrastive Linguistics<text:s/></text:span><text:span text:style-name="T239">szeminárium<text:s/></text:span><text:span text:style-name="T240">BTANL601SZV<text:s/></text:span><text:span text:style-name="T241">szabadon választható konzultáció</text:span></text:p>
            <text:p text:style-name="P242">C1/30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-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NK (Kontaktóra nélkül</text:span><text:span text:style-name="T263">)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ömbösített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ÓRAREND</dc:title>
    <meta:initial-creator>User</meta:initial-creator>
    <dc:creator>István Dr. Pálinkás</dc:creator>
    <meta:creation-date>2025-01-30T11:00:00Z</meta:creation-date>
    <dc:date>2025-01-30T11:01:00Z</dc:date>
    <meta:print-date>2023-08-13T19:23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149" meta:character-count="1178" meta:row-count="8" meta:non-whitespace-character-count="1031"/>
  </office:meta>
</office:document-meta>
</file>